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entium Basic" officeooo:rsid="001440b9" officeooo:paragraph-rsid="001440b9"/>
    </style:style>
    <style:style style:name="P2" style:family="paragraph" style:parent-style-name="Standard">
      <style:text-properties style:font-name="Gentium Basic" officeooo:rsid="001504ca" officeooo:paragraph-rsid="001504ca"/>
    </style:style>
    <style:style style:name="P3" style:family="paragraph" style:parent-style-name="Standard">
      <style:text-properties style:font-name="Gentium Basic" officeooo:rsid="0017eec3" officeooo:paragraph-rsid="00186871"/>
    </style:style>
    <style:style style:name="P4" style:family="paragraph" style:parent-style-name="Standard">
      <style:text-properties style:font-name="Gentium Basic" officeooo:rsid="00186871" officeooo:paragraph-rsid="00186871"/>
    </style:style>
    <style:style style:name="P5" style:family="paragraph" style:parent-style-name="Text_20_body">
      <style:text-properties officeooo:paragraph-rsid="001e92ac"/>
    </style:style>
    <style:style style:name="P6" style:family="paragraph" style:parent-style-name="Text_20_body">
      <style:text-properties officeooo:rsid="001e92ac" officeooo:paragraph-rsid="001e92ac"/>
    </style:style>
    <style:style style:name="P7" style:family="paragraph" style:parent-style-name="Text_20_body">
      <style:text-properties fo:font-size="15pt" officeooo:rsid="001e92ac" officeooo:paragraph-rsid="001e92ac" style:font-size-asian="15pt" style:font-size-complex="15pt"/>
    </style:style>
    <style:style style:name="P8" style:family="paragraph" style:parent-style-name="Text_20_body">
      <style:text-properties officeooo:rsid="001e92ac" officeooo:paragraph-rsid="001e92ac"/>
    </style:style>
    <style:style style:name="P9" style:family="paragraph" style:parent-style-name="Text_20_body">
      <style:text-properties officeooo:rsid="001faaba" officeooo:paragraph-rsid="001faa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Thématique abordée lors du week-end à Gavarnie</text:p>
      <text:p text:style-name="P5"/>
      <text:p text:style-name="P6">Recherche DVA simple</text:p>
      <text:p text:style-name="P6">Recherche DVA multiple</text:p>
      <text:p text:style-name="P6">Remonter un couloir en crampons piolet</text:p>
      <text:p text:style-name="P6">Remonter un couloir en crampons piolet sur corde fixe</text:p>
      <text:p text:style-name="P6">Descendre un couloir en ski</text:p>
      <text:p text:style-name="P6">Descendre un couloir en ski sur corde fixe au buste</text:p>
      <text:p text:style-name="P6">Descendre un couloir en ski sur corde fixe avec demi cabestant ou plaquette</text:p>
      <text:p text:style-name="P6">Confection d’un corps mort avec piolet</text:p>
      <text:p text:style-name="P6">Confection d’un corps mort avec ski</text:p>
      <text:p text:style-name="P6">Planter un piton</text:p>
      <text:p text:style-name="P6">Visser une broche à glace</text:p>
      <text:p text:style-name="P6">Rappel sur un corps mort</text:p>
      <text:p text:style-name="P6">Rappel sur deux corps mort</text:p>
      <text:p text:style-name="P6">Encordement sur glacier </text:p>
      <text:p text:style-name="P6">Encordement sur arête</text:p>
      <text:p text:style-name="P6">Encordement court </text:p>
      <text:p text:style-name="P6">Mouflage simple</text:p>
      <text:p text:style-name="P9">Préparation d’une course avec la méthode de la carthographie systématique des vigilances</text:p>
      <text:p text:style-name="P6"/>
      <text:p text:style-name="P5"/>
      <text:p text:style-name="P5"><text:line-break/></text:p>
      <text:p text:style-name="P3"/>
      <text:p text:style-name="P3"/>
      <text:p text:style-name="P4"><text:s/></text:p>
      <text:p text:style-name="P1"/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0T18:15:00.893000000</meta:creation-date>
    <dc:date>2025-03-16T10:19:43.182000000</dc:date>
    <meta:editing-duration>PT1H51M18S</meta:editing-duration>
    <meta:editing-cycles>1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1" meta:word-count="108" meta:character-count="664" meta:non-whitespace-character-count="571"/>
  </office:meta>
</office:document-meta>
</file>